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Heading1" style:master-page-name="MP0" style:family="paragraph">
      <style:paragraph-properties fo:break-before="page"/>
    </style:style>
    <style:style style:name="T2" style:parent-style-name="StrongEmphasis" style:family="text">
      <style:text-properties style:text-underline-type="single" style:text-underline-style="solid" style:text-underline-width="auto" style:text-underline-mode="continuous"/>
    </style:style>
    <style:style style:name="P3" style:parent-style-name="Standard" style:family="paragraph">
      <style:text-properties fo:font-size="18pt" style:font-size-asian="18pt" style:font-size-complex="18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StrongEmphasis" style:family="text">
      <style:text-properties style:text-underline-type="single" style:text-underline-style="solid" style:text-underline-width="auto" style:text-underline-mode="continuous"/>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Textbody" style:family="paragraph">
      <style:paragraph-properties fo:margin-bottom="0in"/>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Textbody" style:family="paragraph">
      <style:paragraph-properties fo:margin-bottom="0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Textbody" style:family="paragraph">
      <style:paragraph-properties fo:margin-bottom="0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Textbody" style:family="paragraph">
      <style:paragraph-properties fo:margin-bottom="0in"/>
    </style:style>
    <style:style style:name="P22" style:parent-style-name="Textbody" style:family="paragraph"/>
    <style:style style:name="T23" style:parent-style-name="DefaultParagraphFont" style:family="text">
      <style:text-properties style:text-underline-type="single" style:text-underline-style="solid" style:text-underline-width="auto" style:text-underline-mode="continuous"/>
    </style:style>
    <style:style style:name="T24" style:parent-style-name="StrongEmphasis" style:family="text">
      <style:text-properties style:text-underline-type="single" style:text-underline-style="solid" style:text-underline-width="auto" style:text-underline-mode="continuous"/>
    </style:style>
    <style:style style:name="P25" style:parent-style-name="Textbody" style:family="paragraph">
      <style:paragraph-properties fo:margin-bottom="0in"/>
    </style:style>
    <style:style style:name="P26" style:parent-style-name="Textbody" style:family="paragraph"/>
    <style:style style:name="P27" style:parent-style-name="Textbody" style:family="paragraph">
      <style:paragraph-properties fo:text-align="center"/>
    </style:style>
    <style:style style:name="P28" style:parent-style-name="Textbody" style:family="paragraph">
      <style:paragraph-properties fo:text-align="center"/>
    </style:style>
  </office:automatic-styles>
  <office:body>
    <office:text text:use-soft-page-breaks="true">
      <text:h text:style-name="P1" text:outline-level="1"><text:span text:style-name="T2">The GAA’s E-Vetting System</text:span></text:h>
      <text:p text:style-name="P3">St Josephs Doora Barefield Guidelines</text:p>
      <text:h text:style-name="Heading2" text:outline-level="2"><text:span text:style-name="StrongEmphasis">The National Vetting Bureau (Children &amp; Vulnerable Persons) Acts 2012 – 2016</text:span><text:s/><text:span text:style-name="StrongEmphasis">commenced on 29th April 2016.</text:span></text:h>
      <text:p text:style-name="Standard"/>
      <text:p text:style-name="Standard"/>
      <text:p text:style-name="Textbody">&gt; From 29th April 2016 a statutory obligation was placed upon the GAA to ensure that all persons who on our behalf undertook ‘relevant work’ with children has been vetted prior to taking up that role in Ireland…</text:p>
      <text:p text:style-name="Textbody">&gt; The Act also established the <text:span text:style-name="StrongEmphasis">National Vetting Bureau (NVB)</text:span><text:s/>to oversee the E-Vetting services previously administered by the Garda Central Vetting Unit. See <text:a xlink:href="http://www.gaa.ie/mm/Document/TheGAA/ChildProtectionandWelfare/12/73/52/NationalVettingBureauFAQs_Neutral.pdf" office:target-frame-name="_top" xlink:show="replace">National Vetting Bureau FAQs</text:a> for more info.</text:p>
      <text:p text:style-name="Standard"/>
      <text:h text:style-name="Heading2" text:outline-level="2"><text:span text:style-name="StrongEmphasis">Who needs to be vetted?</text:span></text:h>
      <text:p text:style-name="Textbody">In the GAA any person who carries out a role of responsibility such as coaching, managing or training underage teams or indeed adult teams that contain any player under<text:s/>18 yrs. of age must be vetted. It also applies to organising underage activities or refereeing underage games.</text:p>
      <text:p text:style-name="Textbody"><text:span text:style-name="StrongEmphasis">As of 1st January 2017</text:span>, new regulations require all persons<text:s/><text:span text:style-name="T4">from age 16 and up</text:span><text:s/>to be vetted if they are not alone coaching but also refereeing, <text:s/>being a selector, umpiring, being linesman, first-aider, water-person, etc. In essence, any person having any role, support role or temporary role in relation to underage people (under 18) or teams containing underage people must be Garda/NVB Vetted in advance.</text:p>
      <text:p text:style-name="Textbody">If a coach of a team with underage players requires the assistance of say a parent or other adult or person over 16, then that person must be already GAA Garda Vetted. All persons aged 16 and 17 will also require parental consent which is covered in<text:s/>the new Vetting ID Form (see below).</text:p>
      <text:p text:style-name="Textbody"/>
      <text:p text:style-name="Textbody"><text:span text:style-name="StrongEmphasis">What if the applicant is under 18 yrs. of age?</text:span></text:p>
      <text:p text:style-name="Textbody">GAA vetting services are available to any person over 16 yrs. of age fulfilling a role of responsibility with children or vulnerable adults. A parental consent form (NVB Parent/Guardian Consent Form) must be completed, this is available through the link below, for applicants between 16 and 18 yrs. of age.</text:p>
      <text:h text:style-name="Heading2" text:outline-level="2"><text:span text:style-name="StrongEmphasis">Is it an offence if you are not vetted?</text:span></text:h>
      <text:p text:style-name="Textbody">It is now a criminal offence, for a person acting on behalf of the GAA, or for the GAA as an Association to permit any person to commence working with children on behalf of the Association without that person first obtaining a vetting disclosure from the National Vetting Bureau in respect<text:s/><text:soft-page-break/>of the role for which they have been recruited. It is also a breach of GAA rule if you are working with children or vulnerable adults on behalf of the Association and have not been vetted.</text:p>
      <text:p text:style-name="Textbody"> .</text:p>
      <text:p text:style-name="Textbody"> <text:span text:style-name="StrongEmphasis">E-Vetting</text:span></text:p>
      <text:p text:style-name="Textbody">When the Vetting Act came into being on 29 April 2016 the GAA became one of the first organisations to replace ‘paper vetting’ with a new on line or E –Vetting system.</text:p>
      <text:p text:style-name="Textbody">E-Vetting replaces<text:s/>all previous paper vetting systems.</text:p>
      <text:p text:style-name="Textbody"> </text:p>
      <text:h text:style-name="Heading3" text:outline-level="3"><text:span text:style-name="StrongEmphasis">Vetting for a member of the GAA involves<text:s/></text:span><text:span text:style-name="T5">completing 3 separate Forms</text:span><text:span text:style-name="StrongEmphasis"><text:s/>in 4 easy to follow steps, summarised as follows:</text:span></text:h>
      <text:p text:style-name="Textbody"> </text:p>
      <text:p text:style-name="Textbody"><text:span text:style-name="StrongEmphasis">Step 1  </text:span>First advise the<text:s/><text:span text:style-name="StrongEmphasis">Child Welfare Officer, Michelle O'Brien at<text:s/></text:span><text:a xlink:href="mailto:mishellyoo@gmail.com" office:target-frame-name="_top" xlink:show="replace"><text:span text:style-name="StrongEmphasis">mishellyoo@gmail.com</text:span></text:a><text:span text:style-name="StrongEmphasis"><text:s/></text:span>as she will be required to complete the ‘GAA E-Vetting ID Form’ [next stage, Step 2].</text:p>
      <text:p text:style-name="Textbody"> </text:p>
      <text:p text:style-name="Textbody"><text:span text:style-name="StrongEmphasis">Step 2</text:span><text:s/>The Initial Application Vetting Process at club level – verifying Identity and place of Residence:-</text:p>
      <text:list text:style-name="LFO2" text:continue-numbering="true">
        <text:list-item>
          <text:p text:style-name="P6">Applicant downloads and prints off the<text:s/><text:span text:style-name="StrongEmphasis">GAA E-Vetting ID Form</text:span> (3 pages).</text:p>
        </text:list-item>
        <text:list-item>
          <text:p text:style-name="P7">Applicant completes:</text:p>
          <text:list text:continue-numbering="true">
            <text:list-item>
              <text:p text:style-name="P8"><text:span text:style-name="StrongEmphasis">‘Section 1 – Applicant Details</text:span>‘<text:s/><text:span text:style-name="T9">and</text:span></text:p>
            </text:list-item>
            <text:list-item>
              <text:p text:style-name="P10"><text:span text:style-name="StrongEmphasis">‘E-Vetting Identification Documents’ </text:span><text:span text:style-name="T11">either</text:span><text:span text:style-name="StrongEmphasis"><text:s/>Section 3</text:span><text:s/>(18 and over) <text:span text:style-name="T12">or</text:span> <text:span text:style-name="StrongEmphasis">Section 4</text:span><text:s/>(if under 18)<text:span text:style-name="StrongEmphasis">.</text:span></text:p>
            </text:list-item>
          </text:list>
        </text:list-item>
        <text:list-item>
          <text:p text:style-name="P13">Applicant then presents the following 3 items (in original form, not copies) to the<text:s/><text:span text:style-name="StrongEmphasis">Children Welfare Officer Michelle O'Brien</text:span>:</text:p>
          <text:list text:continue-numbering="true">
            <text:list-item>
              <text:p text:style-name="P14"><text:span text:style-name="T15">(1) Garda E-Vetting ID Form</text:span>, (in paper form)</text:p>
            </text:list-item>
            <text:list-item>
              <text:p text:style-name="P16"><text:span text:style-name="T17">(2) Proof of Identity</text:span><text:s/>(e.g. passport, driving licence – see page 2 of the Form for requirements)</text:p>
            </text:list-item>
            <text:list-item>
              <text:p text:style-name="P18"><text:span text:style-name="T19">(3) Proof of Residence</text:span><text:s/>(e.g. recent utility bill<text:s/><text:span text:style-name="T20">showing your name and current address</text:span><text:s/>– see page 2 of the Form for requirements)</text:p>
            </text:list-item>
          </text:list>
        </text:list-item>
        <text:list-item>
          <text:p text:style-name="P21">The<text:s/><text:span text:style-name="StrongEmphasis">Children Welfare Officer<text:s/></text:span>once satisfied of proof of identity and residence then verifies this by completing ‘<text:span text:style-name="StrongEmphasis">Section 2 – Proof of Identity and Residence’ –</text:span> retaining a copy of the completed form and identification documents until vetting process completed.</text:p>
        </text:list-item>
        <text:list-item>
          <text:p text:style-name="P22">The above changes have been introduced to streamline and improve our club vetting process.</text:p>
        </text:list-item>
      </text:list>
      <text:p text:style-name="Textbody"> </text:p>
      <text:p text:style-name="Textbody"><text:span text:style-name="StrongEmphasis">Step 3 </text:span>Complete the online<text:s/><text:span text:style-name="StrongEmphasis">GAA Vetting Application form</text:span><text:s/>– the information provided is forwarded to the NVB by the GAA and you will receive an online<text:s/><text:span text:style-name="StrongEmphasis">NVB Vetting Form</text:span><text:s/>to complete. Please note the email address entered as this will be one used for any future correspondance with the NVB.</text:p>
      <text:soft-page-break/>
      <text:p text:style-name="Textbody"> </text:p>
      <text:p text:style-name="Textbody"><text:span text:style-name="StrongEmphasis">Step 4</text:span> <text:span text:style-name="T23">NVB Vetting Application Form</text:span><text:s/>– will be issued to the email address you provided in Step 3 above. Completing this form is a confidential matter between you and the NVB. Once all sections of the form have been answered this then completes your application process for E-Vetting in the GAA and within a short period of time you shall be contacted by the GAA to informing you as to the outcome of the vetting application. <text:span text:style-name="StrongEmphasis">You and your Club Secretary (only) will be notified when the v</text:span><text:span text:style-name="StrongEmphasis">etting process has been completed.</text:span> <text:span text:style-name="StrongEmphasis">Therefore please advise the Child Welfare Officer A.S.A.P. at<text:s/></text:span><text:a xlink:href="mailto:mishellyoo@gmail.com" office:target-frame-name="_top" xlink:show="replace"><text:span text:style-name="StrongEmphasis">mishellyoo@gmail.com</text:span></text:a><text:span text:style-name="StrongEmphasis"><text:s/>after you receive Vetting Confirmation from the NVB so we can update our records. Thank you</text:span>.</text:p>
      <text:p text:style-name="Textbody"> </text:p>
      <text:p text:style-name="Textbody"> </text:p>
      <text:h text:style-name="Heading2" text:outline-level="2"><text:span text:style-name="StrongEmphasis">You must advise and provide proof of being Vetted by the NVB to the<text:s/></text:span><text:span text:style-name="T24">Child Welfare Officer</text:span><text:span text:style-name="StrongEmphasis"> before you can take up a role of working with children in the Club.</text:span></text:h>
      <text:p text:style-name="Textbody"> </text:p>
      <text:h text:style-name="Heading2" text:outline-level="2"><text:span text:style-name="StrongEmphasis">Now that having read the above, You are ready commence the Vetting Application process as fo</text:span><text:span text:style-name="StrongEmphasis">llows:</text:span></text:h>
      <text:list text:style-name="LFO3" text:continue-numbering="true">
        <text:list-item>
          <text:p text:style-name="P25"><text:span text:style-name="StrongEmphasis">First advise the Child Welfare Administrator, Michelle O'Brien mishellyoo@gmail.com as she will be required to complete the ‘GAA E-Vetting ID Form’ [Step 1].</text:span></text:p>
        </text:list-item>
        <text:list-item>
          <text:p text:style-name="P26"><text:span text:style-name="StrongEmphasis">Then follow the link </text:span><text:a xlink:href="http://www.gaa.ie/the-gaa/child-welfare-and-protection/vetting" office:target-frame-name="_top" xlink:show="replace"><text:span text:style-name="StrongEmphasis">GAA</text:span></text:a><text:a xlink:href="http://www.gaa.ie/the-gaa/child-welfare-and-protection/vetting" office:target-frame-name="_top" xlink:show="replace"><text:span text:style-name="StrongEmphasis"><text:s/>VETTING</text:span></text:a><text:span text:style-name="StrongEmphasis"> which will guide you through the process.</text:span></text:p>
        </text:list-item>
      </text:list>
      <text:p text:style-name="P27">– .</text:p>
      <text:p text:style-name="P28"><text:span text:style-name="StrongEmphasis">Thank You</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a Rowland</dc:creator>
    <meta:creation-date>2018-03-15T21:24:00Z</meta:creation-date>
    <dc:date>2018-03-15T21:24:00Z</dc:date>
    <meta:template xlink:href="Normal" xlink:type="simple"/>
    <meta:editing-cycles>2</meta:editing-cycles>
    <meta:editing-duration>PT60S</meta:editing-duration>
    <meta:document-statistic meta:page-count="3" meta:paragraph-count="11" meta:word-count="889" meta:character-count="5946" meta:row-count="42" meta:non-whitespace-character-count="5068"/>
  </office:meta>
</office:document-meta>
</file>